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Tahoma1" svg:font-family="Tahoma"/>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text-properties fo:font-size="11pt" fo:font-weight="bold" style:font-size-asian="11pt" style:font-weight-asian="bold" style:font-size-complex="11pt" style:font-weight-complex="bold"/>
    </style:style>
    <style:style style:name="T1" style:family="text">
      <style:text-properties fo:font-weight="bold" style:font-weight-asian="bold" style:font-weight-complex="bold"/>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fo:font-style="italic" fo:font-weight="bold" style:font-size-asian="11pt" style:font-style-asian="italic" style:font-weight-asian="bold" style:font-size-complex="11pt" style:font-style-complex="italic"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onjour</text:p>
      <text:p text:style-name="P1"/>
      <text:p text:style-name="P1">Depuis de nombreuses années je milite pour que le sort des animaux soit amélioré.</text:p>
      <text:p text:style-name="P1"/>
      <text:p text:style-name="P1">Je ne remarque malheureusement pas beaucoup d'avancées. <text:s/>Les lois quand elles existent ne sont pas ou peu appliquées. Elles protègent insuffisamment les animaux, sans doute pour ne pas nuire au commerce juteux qui est fait de leur exploitation et des produits dérivés. Les acteurs associatifs sont trop souvent mis à l'écart des décisions.</text:p>
      <text:p text:style-name="P1"/>
      <text:p text:style-name="P2">C'est pourquoi je profite de l'occasion qui m'est donnée de m'exprimer et je vous en remercie.</text:p>
      <text:p text:style-name="P1"/>
      <text:p text:style-name="P1">Il faut absolument <text:span text:style-name="T1">améliorer le sort des animaux dans les élevages</text:span>, interdire qu'ils soient enfermés, maltraités, utilisés comme des marchandises. Il faut veiller à l'application les lois qui existent déjà concernant la garantie de leur bien-être pendant leur transport. Les conditions d'abattages doivent absolument être remises en question et surveillées systématiquement. C'est la grande mode des caméras vidéo. Pourquoi ne pas en installer une sur chaque chaine d'abattage ?</text:p>
      <text:p text:style-name="P1"/>
      <text:p text:style-name="P1">Concernant <text:span text:style-name="T1">les corridas: je suis absolument contre</text:span>. J'ai honte de constater que mon pays a encore des pratiques aussi cruelles et rétrogrades. Que ceux qui y voient de l'art aillent voir d'autres spectacles. Que ceux qui sont en quête de frissons morbides aillent au cinéma. (Les fictions ou le sang coule à flots ne manquent pas). Il faut absolument interdire toutes les mises à mort dans notre pays.</text:p>
      <text:p text:style-name="P1"/>
      <text:p text:style-name="P1">Il faut interdire aussi <text:span text:style-name="T1">dans les cirques les spectacles affligeants qui utilisent des animaux sauvages</text:span>. Ces animaux sont maintenus dans dans conditions de vie déplorables, et de plus leurs captures dans leurs milieux sauvages sont bien souvent un massacre. Combien d'animaux tués dans leurs milieux naturels pour un qui fera des pitreries dans un cirque, conditionné suite à un dressage cruel ?</text:p>
      <text:p text:style-name="P1"/>
      <text:p text:style-name="P1">Je m'insurge aussi contre le peu de moyens mis à la disposition des associations de protection animales. Les fourrières et refuges sont pleins à craquer. Chaque année des milliers d'animaux sont euthanasiés alors que les éleveurs continuent à en produire en masse. <text:span text:style-name="T1">Je propose que sur chaque animal vendu par un élevage, une taxe soit prélevée, à la charge de l'acheteur, qui aille directement subventionner les associations d'aide aux animaux abandonnés ainsi qu'aux associations d'aide au maintien de la faune sauvage.</text:span> Il est honteux que notre pays produise autant de chiens et chats de compagnie et dépense autant pour les nourrir, les soigner, les incinérer, alors que les espaces des animaux sauvages rétrécissent comme une peau de chagrin. </text:p>
      <text:p text:style-name="P1"/>
      <text:p text:style-name="P1">Les céréales qui servent à nourrir le bétail qui servent eux même à nous nourrir ainsi que nos 27 millions d'animaux de compagnie participent gravement à la déforestation, (entrainant ainsi la mort de la faune et flore sauvage), à la <text:span text:style-name="T1">pollution de notre planète</text:span>, par les émissions de gaz à effet de serre, par l'utilisation de pesticides, d'organismes génétiquement modifiés (soja par exemple), par les déchets liés à leur production, qui contaminent les terres et l'eau.</text:p>
      <text:p text:style-name="P1"/>
      <text:p text:style-name="P1"><text:span text:style-name="T1">Il faut informer et éduquer les français, enfants et adultes sur ces sujets</text:span>, limiter la prolifération des chiens et chats ainsi que la consommation de viande. Toujours <text:span text:style-name="T1">préfèrer la stérilisation à l'euthanasie</text:span> (pigeons, chats, chiens etc)</text:p>
      <text:p text:style-name="P1"/>
      <text:p text:style-name="P1">Enfin, <text:span text:style-name="T1">faire appliquer le programme Reach</text:span> qui stipule qu'aucune expérimentation animale <text:s/>ne doit être menée alors que des <text:span text:style-name="T1">méthodes alternatives <text:s/>fiables, rapides et peu couteuses existent</text:span> et ont été validées. Doter le Centre européen pour la validation des méthodes alternatives (ECVAM) et Antidote Europe de fonds supplémentaires et s'en tenir à leurs conclusions plutôt que de permettre la réalisation de nouvelles expérimentations animales inutiles et cruelles.</text:p>
      <text:p text:style-name="P1"/>
      <text:p text:style-name="P1">Je suis convaincue qu'un état ne peut pas faire l'impasse sur toutes ces questions, et que servir l'intérêt des animaux c'est aussi servir ceux des humains. </text:p>
      <text:p text:style-name="P1"/>
      <text:p text:style-name="P1">On ne le citera jamais assez: <text:span text:style-name="T1">"On reconnait le degré de civilisation d'un peuple à la manière dont il traite ses animaux." Gandhi</text:span></text:p>
      <text:p text:style-name="Standard"><text:span text:style-name="T2"><text:s text:c="84"/></text:span><text:span text:style-name="T3">Sylvia Aubertin (parti des Verts) Houilles</text:span><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Tahoma1" svg:font-family="Tahoma"/>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0.503cm" fo:margin-bottom="0.75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8-03-13T12:31:49</meta:creation-date>
    <dc:date>2008-03-13T14:49:17</dc:date>
    <dc:language>fr-FR</dc:language>
    <meta:editing-cycles>3</meta:editing-cycles>
    <meta:editing-duration>PT26M29S</meta:editing-duration>
    <meta:user-defined meta:name="Info 1"/>
    <meta:user-defined meta:name="Info 2"/>
    <meta:user-defined meta:name="Info 3"/>
    <meta:user-defined meta:name="Info 4"/>
    <meta:document-statistic meta:table-count="0" meta:image-count="0" meta:object-count="0" meta:page-count="1" meta:paragraph-count="14" meta:word-count="633" meta:character-count="4123"/>
  </office:meta>
</office:document-meta>
</file>