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l est urgent et nécessaire au XXI siècle de donner à l'animal qu'il soit domestique ou sauvage un statut d'être vivant et sensible à part entière.</text:p>
      <text:p text:style-name="Standard">Les rites de sacrifices cultuels <text:s/>(Aïd) et culturels (corrida, chasse à courre) doivent être interdits pour faire sortir enfin notre société « hautement civilisée » du Moyen-Age,</text:p>
      <text:p text:style-name="Standard">Les spectacles d'animaux (lions, tigres éléphants etc...) sont eux aussi des vestiges de pratiques obsolètes ignorantes et méprisantes de la vraie nature de l'animal sauvage.</text:p>
      <text:p text:style-name="Standard">Le commerce des NAC <text:s/>nécessite des règles très strictes respectant le biotope d'origine de l'animal (un boa, un iguane en appartement....),</text:p>
      <text:p text:style-name="Standard">La stérilisation des animaux prolifiques dans les villes (pigeons, chats) est l'unique méthode acceptable pour éviter « l'invasion ».</text:p>
      <text:p text:style-name="Standard">L'élevage et le transport des animaux jusqu'aux abattoirs méritent un contrôle sévère.</text:p>
      <text:p text:style-name="Standard">Respectons ceux qui nous donnent leur vie pour nous nourrir, c'est la moindre des choses.</text:p>
      <text:p text:style-name="Standard"/>
      <text:p text:style-name="Standard">Quant à l'expérimentation animal, tout le monde sait qu'elle peut être évitée dans la majorité des cas........</text:p>
      <text:p text:style-name="Standard">Créons , enfin, une société respectueuse non seulement de l'homme mais aussi de son proche parent l'animal qu'il soit domestique, sauvage ou destiné à être mang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8-03-13T12:10:14</meta:creation-date>
    <dc:date>2008-03-13T12:40:45</dc:date>
    <dc:language>fr-FR</dc:language>
    <meta:editing-cycles>2</meta:editing-cycles>
    <meta:editing-duration>PT30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84" meta:character-count="1218"/>
  </office:meta>
</office:document-meta>
</file>