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text-properties fo:color="#c5000b" style:font-name="Arial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fo:color="#c5000b"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text-properties fo:color="#808019" style:font-name="Arial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fo:color="#808019" style:font-name="Arial" fo:font-weight="bold" style:font-weight-asian="bold" style:font-weight-complex="bold"/>
    </style:style>
    <style:style style:name="P10" style:family="paragraph" style:parent-style-name="Standard">
      <style:text-properties fo:color="#808019"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fo:color="#c5000b" style:text-underline-style="solid" style:text-underline-width="auto" style:text-underline-color="font-color"/>
    </style:style>
    <style:style style:name="T7" style:family="text">
      <style:text-properties fo:color="#808019" style:text-underline-style="solid" style:text-underline-width="auto" style:text-underline-color="font-color"/>
    </style:style>
    <style:style style:name="T8" style:family="text">
      <style:text-properties fo:color="#808019" style:font-name="Arial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jour,<text:line-break/><text:line-break/>L'idée serait de faire en gros un guide de consommation (pour omnivor, végétarien ou végétalien) qui prendrait en compte le bien étre des animaux et de l'environnement.<text:line-break/>Un inventaire qui conseillerai quoi acheter et indiquerai les marques a boycotter ainsi que les marques chez qui acheter ( en indiquant les adresses web des magasin).<text:line-break/>Par exemple pour la fourrure, ca pourrait donnerait cela:<text:line-break/><text:line-break/><text:span text:style-name="T3">HABILLEMENT:</text:span><text:line-break/><text:line-break/><text:span text:style-name="T6">Fourrure:</text:span><text:line-break/><text:line-break/><text:span text:style-name="T7">Pourquoi ne pas en acheter:</text:span><text:line-break/></text:p>
      <text:p text:style-name="Standard"><text:a xlink:type="simple" xlink:href="http://www.fourrure-torture.com/fourrure-chine.html"><text:span text:style-name="T1">http://www.fourrure-torture.com/fourrure-chine.html</text:span></text:a><text:span text:style-name="T1"><text:line-break/></text:span></text:p>
      <text:p text:style-name="Standard"><text:span text:style-name="T1"><text:line-break/></text:span><text:span text:style-name="T8">Les magasins qui proposes des vétements sans fourrures:</text:span><text:span text:style-name="T1"><text:line-break/></text:span></text:p>
      <text:p text:style-name="Standard"><text:a xlink:type="simple" xlink:href="http://www.fourrure-torture.com/magasin-sans-fourrure.html"><text:span text:style-name="T1">http://www.fourrure-torture.com/magasin ... rrure.html</text:span></text:a><text:span text:style-name="T1"><text:line-break/></text:span></text:p>
      <text:p text:style-name="P2"/>
      <text:p text:style-name="P2">PRODUITS DE BéAUTé:</text:p>
      <text:p text:style-name="P1"/>
      <text:p text:style-name="P8">Lesquels acheters:</text:p>
      <text:p text:style-name="P1"/>
      <text:p text:style-name="P1"><text:a xlink:type="simple" xlink:href="http://www.experimentation-animale.org/ressources/produits_non_testes.html">http://www.experimentation-animale.org/ressources/produits_non_testes.html</text:a></text:p>
      <text:p text:style-name="P1"/>
      <text:p text:style-name="P1"/>
      <text:p text:style-name="P3">ALIMENTS:</text:p>
      <text:p text:style-name="P1"/>
      <text:p text:style-name="P6">L'élevage industriel:</text:p>
      <text:p text:style-name="P1"/>
      <text:p text:style-name="P8">Pourquoi le refuser?</text:p>
      <text:p text:style-name="P1"/>
      <text:p text:style-name="Standard"><text:a xlink:type="simple" xlink:href="http://biogassendi.ifrance.com/animaux.htm"><text:span text:style-name="T1">http://biogassendi.ifrance.com/animaux.htm</text:span></text:a></text:p>
      <text:p text:style-name="Standard"><text:a xlink:type="simple" xlink:href="http://dinosoria.com/elevage_industriel.htm"><text:span text:style-name="T1"/></text:a></text:p>
      <text:p text:style-name="Standard"><text:a xlink:type="simple" xlink:href="http://dinosoria.com/elevage_industriel.htm"><text:span text:style-name="T1">http://dinosoria.com/elevage_industriel.htm</text:span></text:a></text:p>
      <text:p text:style-name="P1"/>
      <text:p text:style-name="P1"/>
      <text:p text:style-name="P10">Comment reconnaître un produit issus de l'élevage industriel?</text:p>
      <text:p text:style-name="P9"/>
      <text:p text:style-name="P10">Pour les poules:</text:p>
      <text:p text:style-name="Standard"><text:a xlink:type="simple" xlink:href="http://www.oeufs.org/consommer.php"><text:span text:style-name="T1"/></text:a></text:p>
      <text:p text:style-name="Standard"><text:a xlink:type="simple" xlink:href="http://www.oeufs.org/consommer.php"><text:span text:style-name="T1">http://www.oeufs.org/consommer.php</text:span></text:a></text:p>
      <text:p text:style-name="P1"/>
      <text:p text:style-name="P1"/>
      <text:p text:style-name="P10">Quelles marques acheters?</text:p>
      <text:p text:style-name="P1"/>
      <text:p text:style-name="P1">Label Rouge</text:p>
      <text:p text:style-name="P1"><text:soft-page-break/></text:p>
      <text:p text:style-name="P1">Agriculture Biologique<text:line-break/></text:p>
      <text:p text:style-name="P1"/>
      <text:p text:style-name="P6">Le foie gras:</text:p>
      <text:p text:style-name="P2"/>
      <text:p text:style-name="P8">Pourquoi ne pas en acheter:</text:p>
      <text:p text:style-name="P2"/>
      <text:p text:style-name="P1"><text:a xlink:type="simple" xlink:href="http://www.pmaf.org/page.php?menu=rubriques/campagnes/campagnes_menu.html&amp;content=rubriques/campagnes/campagnes_en_cours/foiegras.html">http://www.pmaf.org/page.php?menu=rubriques/campagnes/campagnes_menu.html&amp;content=rubriques/campagnes/campagnes_en_cours/foiegras.html</text:a></text:p>
      <text:p text:style-name="P1"/>
      <text:p text:style-name="P1"/>
      <text:p text:style-name="P10">Les friandises a bannirs:</text:p>
      <text:p text:style-name="P9"/>
      <text:p text:style-name="P1">Bounty, Mars, M&amp;M' S, Snickers , Twix</text:p>
      <text:p text:style-name="P1"/>
      <text:p text:style-name="P1"/>
      <text:p text:style-name="P8">Pourquoi ne pas en manger?</text:p>
      <text:p text:style-name="Standard"><text:a xlink:type="simple" xlink:href="http://www.marscandykills.com/"><text:span text:style-name="T1"/></text:a></text:p>
      <text:p text:style-name="Standard"><text:a xlink:type="simple" xlink:href="http://www.marscandykills.com/"><text:span text:style-name="T1">http://www.marscandykills.com/</text:span></text:a></text:p>
      <text:p text:style-name="P1"/>
      <text:p text:style-name="P1"/>
      <text:p text:style-name="P3">DIVERTISSEMENT:</text:p>
      <text:p text:style-name="P3"/>
      <text:p text:style-name="P7">Les cirques:</text:p>
      <text:p text:style-name="P5"/>
      <text:p text:style-name="P10">Les cirques sans animaux:</text:p>
      <text:p text:style-name="P5"/>
      <text:p text:style-name="P1"><text:a xlink:type="simple" xlink:href="http://www.cirques.org/actions/sans_animaux.html"><text:span text:style-name="T5">http://www.cirques.org/actions/sans_animaux.html</text:span></text:a></text:p>
      <text:p text:style-name="P1"><text:line-break/></text:p>
      <text:p text:style-name="P1">L'idée serait de faire cette liste également pour tous le reste, C'est a dire pour le divertissement (cirques...), pour la consommation (élevage industriel...). Par la suite j'ai pensé que l'on pourrait proposer a d'autres sites tels que « One Voice », « Peta » ou encore la « SPA » mettre cette lettre a disposition des visiteur sur leur site, Pour finir, il faudrait que sur chaque site il y ai une personne qui se charge de mettre cette lettre a jou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Adrien Trepsat</meta:initial-creator>
    <meta:creation-date>2008-02-21T16:59:35</meta:creation-date>
    <dc:creator>Adrien Trepsat</dc:creator>
    <dc:date>2008-03-05T12:12:12</dc:date>
    <meta:editing-cycles>4</meta:editing-cycles>
    <meta:editing-duration>PT1H27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1" meta:word-count="263" meta:character-count="1886"/>
  </office:meta>
</office:document-meta>
</file>